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QUOTA DI ISCRIZIONE</text:p>
      <text:p text:style-name="Standard">“LA PATATA BOLLENTE”</text:p>
      <text:p text:style-name="Standard"/>
      <text:p text:style-name="Standard">MOZIONE #1: si può essere associati all’MCE (indipendente dalla quota) con il conguaglio della differenza tra quota e abbonamento CE, previa<text:s/>dimostrazione dell’avvenuto abbonamento a Erickson. La procedura esatta va messa a punto. [ES: se la quota è 50 euro = 30 Cartadeldocente a Erickson + 20 a MCE]</text:p>
      <text:p text:style-name="Standard"/>
      <text:p text:style-name="Standard">MOZIONE #2: si può essere associati al MCE anche con una quota ridotta (che non include CE) per alcune categorie di persone (studenti e/o precari)</text:p>
      <text:p text:style-name="Standard"/>
      <text:p text:style-name="Standard"><text:tab/>#2 A – la quota ridotta è di 10 euro solo per studenti</text:p>
      <text:p text:style-name="Standard"><text:tab/>#2 B<text:s/>– la quota ridotta è di 10 euro per studenti e 20 per precari</text:p>
      <text:p text:style-name="Standard"><text:tab/>#2 C<text:s text:c="2"/>- la quota ridotta è di 20 euro per studenti e precari</text:p>
      <text:p text:style-name="Standard"/>
      <text:p text:style-name="Standard">MOZIONE #3: la<text:s/>quota ordinaria sarà unificata (prime iscrizioni e rinnovi) a 35 euro [se la mozione 2 è approvata, la quota unificata sarà a 40 euro], in caso non venisse accolta la mozione rimangono due quote: 30 prima iscrizione e 50 rinnovo.</text:p>
      <text:p text:style-name="Standard"/>
      <text:p text:style-name="Standard"><text:tab/>3A – la quota unitaria è portata a 50 euro<text:s/></text:p>
      <text:p text:style-name="Standard"/>
      <text:p text:style-name="Standard">MOZIONE #4: ci si può associare al MCE anche con la quota ridotta a 10 euro [la stessa della mozione 2 se approvata], per tutte le persone (non solo le categorie di cui alla mozione 2) ma non dà diritto né a CE, né alla partecipazione alle formazioni di durata superiore a 8 ore. Eventuale partecipazione a formazioni successive di durata maggiore o desiderio di ricevere CE obbligano ad un conguaglio di quota per passare da “socio a quota ridotta” a “socio a quota ordinaria”.</text:p>
      <text:p text:style-name="Standard"/>
      <text:p text:style-name="Standard">L’approvazione delle mozioni 2 e 4 impone la modifica dell’articolo 7 del regolamento M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carlo</meta:initial-creator>
    <dc:creator>giancarlo</dc:creator>
    <meta:creation-date>2019-03-23T21:54:00Z</meta:creation-date>
    <dc:date>2019-03-24T11:47:00Z</dc:date>
    <meta:template xlink:href="Normal" xlink:type="simple"/>
    <meta:editing-cycles>1</meta:editing-cycles>
    <meta:editing-duration>PT10200S</meta:editing-duration>
    <meta:document-statistic meta:page-count="1" meta:paragraph-count="3" meta:word-count="230" meta:character-count="1540" meta:row-count="10" meta:non-whitespace-character-count="1313"/>
  </office:meta>
</office:document-meta>
</file>